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straat 6, 8, Irenestraat 2 t/m 12 (even), Irenestraat 16, Margrietstraat 8 t/m 26 (even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een besluit genomen op de aanvraag omgevingsvergunning voor het vervangen van kozijnen bij 19 woningen op de locatie Beatrixstraat 6, 8, Irenestraat 2 t/m 12 (even), Irenestraat 16, Margrietstraat 8 t/m 26 (even) te Deurne. De zaak is geregistreerd onder nummer HZ-2023-074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augustus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073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3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3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eatrixstraat 6, 8, Irenestraat 2 t/m 12 (even), Irenestraat 16, Margrietstraat 8 t/m 26 (even) te Deurne</meta:user-defined>
    <meta:user-defined meta:name="DCTERMS.W3CDTF/DCTERMS.available">2023-08-25</meta:user-defined>
    <meta:user-defined meta:name="DCTERMS.W3CDTF/OVERHEIDop.jaargang">2023</meta:user-defined>
    <meta:user-defined meta:name="OVERHEIDop.externeBijlage">Irenestraat e.o. Deurne|exb-2023-40919</meta:user-defined>
    <meta:user-defined meta:name="OVERHEIDop.externeBijlage">Scan besluit omgevingsvergunning wijzigen kozij...|exb-2023-40920</meta:user-defined>
    <meta:user-defined meta:name="OVERHEIDop.publicationIssue">370739</meta:user-defined>
    <meta:user-defined meta:name="OVERHEIDop.GmbID/DC.identifier">gmb-2023-370739</meta:user-defined>
    <meta:user-defined meta:name="OVERHEIDop.versieInformatie"/>
  </office:meta>
</office:document-meta>
</file>