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dak voor een dakopbouw aan Keileemstraat 3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58 en is aangevraagd voor het vervangen van het bestaande dak voor een dakopbouw aan Keileemstraat 32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08-2023. De gemeente neemt daarover waarschijnlijk 1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bestaande dak voor een dakopbouw aan Keileemstraat 32 Swifterban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37</meta:user-defined>
    <meta:user-defined meta:name="OVERHEIDop.GmbID/DC.identifier">gmb-2023-370737</meta:user-defined>
    <meta:user-defined meta:name="OVERHEIDop.versieInformatie"/>
  </office:meta>
</office:document-meta>
</file>