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oel 22, 6591BV Gennep </text:span>- het wijzigen van de vluchttrap en legaliseren van het hekwerk (Z2023-00000458)</text:p>
            <text:p text:style-name="common-al">Het besluit is toegekend op 23 augustus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item text:style-override="id1-3-2-1-1-4-3">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073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3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3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58</meta:user-defined>
    <meta:user-defined meta:name="DCTERMS.abstract">Betreft: Beschikking op aanvraag Omgevingsvergunning - De Poel 22, 6591BV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8-25</meta:user-defined>
    <meta:user-defined meta:name="DCTERMS.W3CDTF/OVERHEIDop.jaargang">2023</meta:user-defined>
    <meta:user-defined meta:name="OVERHEIDop.publicationIssue">370735</meta:user-defined>
    <meta:user-defined meta:name="OVERHEIDop.GmbID/DC.identifier">gmb-2023-370735</meta:user-defined>
    <meta:user-defined meta:name="OVERHEIDop.versieInformatie"/>
  </office:meta>
</office:document-meta>
</file>