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nue Concordia 7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nue Concordia 73 A, 3062 LC, samenvoegen van twee woningen tot één woning (aanvraagdatum 15 augustus 2023, dossiernummer OMV.23.08.001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72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venue Concordia 73 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29</meta:user-defined>
    <meta:user-defined meta:name="OVERHEIDop.GmbID/DC.identifier">gmb-2023-370729</meta:user-defined>
    <meta:user-defined meta:name="OVERHEIDop.versieInformatie"/>
  </office:meta>
</office:document-meta>
</file>