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MFA De Paort , Markt 2, 5995BB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ugustus 2023 een aanvraag omgevingsvergunning ontvangen voor het verbouwen van MFA De Paort op locatie Markt 2, 5995BB Kessel. De aanvraag is geregistreerd onder zaaknummer Z2023-0000039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072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93</meta:user-defined>
    <meta:user-defined meta:name="DCTERMS.abstract">Betreft: Aanvraag op locatie Markt 2, 5995BB Kessel</meta:user-defined>
    <dc:language>nl</dc:language>
    <meta:user-defined meta:name="OVERHEIDop.locatietype/OVERHEIDop.gebiedsmarkering">Punt</meta:user-defined>
    <meta:user-defined meta:name="DC.title">Aanvraag omgevingsvergunning voor het verbouwen van MFA De Paort , Markt 2, 5995BB Kesse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25</meta:user-defined>
    <meta:user-defined meta:name="OVERHEIDop.GmbID/DC.identifier">gmb-2023-370725</meta:user-defined>
    <meta:user-defined meta:name="OVERHEIDop.versieInformatie"/>
  </office:meta>
</office:document-meta>
</file>