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aan van Rijckevorsel 5, 2161KR Lisse, het bouwen van een woning. Kenmerk Z2023-000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besloten om de beslistermijn voor de aanvraag met zaaknummer Z2023-00000042 te verlengen voor een periode van maximaal 6 weken. Dit betreft een Omgevingsvergunning voor het bouwen van een woning op locatie Laan van Rijckevorsel 5, 2161KR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072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2</meta:user-defined>
    <dc:language>nl</dc:language>
    <meta:user-defined meta:name="OVERHEIDop.locatietype/OVERHEIDop.gebiedsmarkering">Punt</meta:user-defined>
    <meta:user-defined meta:name="DC.title">Verlengen beslistermijn omgevingsvergunning, Laan van Rijckevorsel 5, 2161KR Lisse, het bouwen van een woning. Kenmerk Z2023-00000042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724</meta:user-defined>
    <meta:user-defined meta:name="OVERHEIDop.GmbID/DC.identifier">gmb-2023-370724</meta:user-defined>
    <meta:user-defined meta:name="OVERHEIDop.versieInformatie"/>
  </office:meta>
</office:document-meta>
</file>