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kozijn met dubbele deuren aan de Moriaanseweg West 56, 3222 A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01492023</text:p>
            <text:p text:style-name="common-al">
            
          </text:p>
            <text:p text:style-name="common-al">Datum ontvangst			: 23-08-2023</text:p>
            <text:p text:style-name="common-al">
            
          </text:p>
            <text:p text:style-name="common-al">Activiteiten					: het plaatsen van een nieuw kozijn met dubbele deuren</text:p>
            <text:p text:style-name="common-al">
            
          </text:p>
            <text:p text:style-name="common-al">Plaatselijk bekend		: Moriaanseweg West 56, 3222 AD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072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01492023</meta:user-defined>
    <meta:user-defined meta:name="DCTERMS.abstract">Projectomschrijving: Het maken van een sparing in de gevel voor het plaatsen van een nieuw kozijn met dubbele deur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nieuw kozijn met dubbele deuren aan de Moriaanseweg West 56, 3222 AD Hellevoetslui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1</meta:user-defined>
    <meta:user-defined meta:name="OVERHEIDop.GmbID/DC.identifier">gmb-2023-370721</meta:user-defined>
    <meta:user-defined meta:name="OVERHEIDop.versieInformatie"/>
  </office:meta>
</office:document-meta>
</file>