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vraag inritvergunning Werkhoven, project Hof van Weerdenburg, Weerdenburgselaan en Herenstraat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5 augustus 2023</text:p>
            <text:p text:style-name="common-al">Activiteit: Aanvraag inritvergunning en grondkering/damwanden en duikers Werkhoven, project Hof van Weerdenburg</text:p>
            <text:p text:style-name="common-al">WABO-Wabonummer: OV 1239926</text:p>
            <text:p text:style-name="common-al">Bestuursorgaan: college van burgemeester en wethouders </text:p>
            <text:p text:style-name="common-al">Datum verzending besluit: 22 augustus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7071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1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1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Afgehandelde omgevingsvergunning, aanvraag inritvergunning Werkhoven, project Hof van Weerdenburg, Weerdenburgselaan en Herenstraat in Werkhoven</meta:user-defined>
    <meta:user-defined meta:name="DCTERMS.W3CDTF/DCTERMS.available">2023-08-25</meta:user-defined>
    <meta:user-defined meta:name="DCTERMS.W3CDTF/OVERHEIDop.jaargang">2023</meta:user-defined>
    <meta:user-defined meta:name="OVERHEIDop.publicationIssue">370714</meta:user-defined>
    <meta:user-defined meta:name="OVERHEIDop.GmbID/DC.identifier">gmb-2023-370714</meta:user-defined>
    <meta:user-defined meta:name="OVERHEIDop.versieInformatie"/>
  </office:meta>
</office:document-meta>
</file>