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724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7 augustus 2023 het volgende besluit genomen en verzonden; het verlenen van een evenementenvergunning voor het organiseren van Nederlands Clubkampioenschappen Wielrennen 2023 door de Gemeente Dronten op 1 oktober 2023, ingeboekt met het volgende zaaknummer; 433704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7 augustus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1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1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2023-0724 Besluit verlenen evenementenvergunnin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712</meta:user-defined>
    <meta:user-defined meta:name="OVERHEIDop.GmbID/DC.identifier">gmb-2023-370712</meta:user-defined>
    <meta:user-defined meta:name="OVERHEIDop.versieInformatie"/>
  </office:meta>
</office:document-meta>
</file>