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stucen van de buitengevel, Rijksstraatweg 137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de gemeente een aanvraag ontvangen voor een omgevingsvergunning op het adres Rijksstraatweg 137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isoleren en stucen van de buiten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9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isoleren en stucen van de buitengevel</meta:user-defined>
    <dc:language>nl</dc:language>
    <meta:user-defined meta:name="OVERHEIDop.locatietype/OVERHEIDop.gebiedsmarkering">Adres</meta:user-defined>
    <meta:user-defined meta:name="DC.title">Aanvraag vergunning voor het isoleren en stucen van de buitengevel, Rijksstraatweg 137 in Baambrugg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71</meta:user-defined>
    <meta:user-defined meta:name="OVERHEIDop.GmbID/DC.identifier">gmb-2023-37071</meta:user-defined>
    <meta:user-defined meta:name="OVERHEIDop.versieInformatie"/>
  </office:meta>
</office:document-meta>
</file>