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2993 Professor Cobbenhagenlaan 318 te Tilburg, verhuurvergunning opkoopbescherming, 4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2993 - I - Professor Cobbenhagenlaan 31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70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2993 Professor Cobbenhagenlaan 318 te Tilburg, verhuurvergunning opkoopbescherming, 4 augustus 2023</meta:user-defined>
    <meta:user-defined meta:name="DCTERMS.W3CDTF/DCTERMS.available">2023-08-25</meta:user-defined>
    <meta:user-defined meta:name="DCTERMS.W3CDTF/OVERHEIDop.jaargang">2023</meta:user-defined>
    <meta:user-defined meta:name="OVERHEIDop.publicationIssue">370708</meta:user-defined>
    <meta:user-defined meta:name="OVERHEIDop.GmbID/DC.identifier">gmb-2023-370708</meta:user-defined>
    <meta:user-defined meta:name="OVERHEIDop.versieInformatie"/>
  </office:meta>
</office:document-meta>
</file>