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79, Legmeerdijk 313,  (sectie B nrs. 5013, 4432 en 4978 en sectie C nr. 4352) 1431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079 voor het bouwen van een voetgangersbrug op locatie Legmeerdijk 313,  (sectie B nrs. 5013, 4432 en 4978 en sectie C nr. 4352) 1431GB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070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079</meta:user-defined>
    <meta:user-defined meta:name="DCTERMS.abstract">Betreft: Beschikking verlenging beslistermijn op locatie Legmeerdijk 313,  (sectie B nrs. 5013, 4432 en 4978 en sectie C nr. 4352) 1431GB Aalsmeer</meta:user-defined>
    <dc:language>nl</dc:language>
    <meta:user-defined meta:name="OVERHEIDop.locatietype/OVERHEIDop.gebiedsmarkering">Punt</meta:user-defined>
    <meta:user-defined meta:name="DC.title">Kennisgeving termijnverlenging Z2023-00001079, Legmeerdijk 313,  (sectie B nrs. 5013, 4432 en 4978 en sectie C nr. 4352) 1431GB Aalsme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07</meta:user-defined>
    <meta:user-defined meta:name="OVERHEIDop.GmbID/DC.identifier">gmb-2023-370707</meta:user-defined>
    <meta:user-defined meta:name="OVERHEIDop.versieInformatie"/>
  </office:meta>
</office:document-meta>
</file>