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iphol-Rijk, Boeingavenue 351, 1119 PJ, realiseren bedrijfsfeest, verzenddatum 23-08-2023, zaaknummer 8151869, olonummer 80006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70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0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0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Schiphol-Rijk, Boeingavenue 351, 1119 PJ, realiseren bedrijfsfeest, verzenddatum 23-08-2023, zaaknummer 8151869, olonummer 8000617.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01</meta:user-defined>
    <meta:user-defined meta:name="OVERHEIDop.GmbID/DC.identifier">gmb-2023-370701</meta:user-defined>
    <meta:user-defined meta:name="OVERHEIDop.versieInformatie"/>
  </office:meta>
</office:document-meta>
</file>