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en uitbreiden van de erfafscheiding en voorzien van looppoort bij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en uitbreiden van de erfafscheiding en voorzien van looppoort bij de woning op het perceel Darthuizerberg 60, 3825 BR Amersfoort</text:span>
          </text:p>
            <text:p text:style-name="common-al">De Gemeente Amersfoort heeft op 10-08-2023 een aanvraag voor een omgevingsvergunning ontvangen voor het legaliseren en uitbreiden van de erfafscheiding en voorzien van looppoort bij de woning op het perceel Darthuizerberg 60, 3825 BR Amersfoort, met kenmerk CLZ-0000515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5-10-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70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0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0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55</meta:user-defined>
    <dc:language>nl</dc:language>
    <meta:user-defined meta:name="OVERHEIDop.locatietype/OVERHEIDop.gebiedsmarkering">Punt</meta:user-defined>
    <meta:user-defined meta:name="DC.title">legaliseren en uitbreiden van de erfafscheiding en voorzien van looppoort bij de woning</meta:user-defined>
    <meta:user-defined meta:name="DCTERMS.W3CDTF/DCTERMS.available">2023-08-25</meta:user-defined>
    <meta:user-defined meta:name="DCTERMS.W3CDTF/OVERHEIDop.jaargang">2023</meta:user-defined>
    <meta:user-defined meta:name="OVERHEIDop.publicationIssue">370700</meta:user-defined>
    <meta:user-defined meta:name="OVERHEIDop.GmbID/DC.identifier">gmb-2023-370700</meta:user-defined>
    <meta:user-defined meta:name="OVERHEIDop.versieInformatie"/>
  </office:meta>
</office:document-meta>
</file>