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onderhandse verkoop van onroerende zaken in de gemeente Assen.</text:p>
      <text:section text:name="regeling_id1-3-2" text:style-name="regeling">
        <text:section text:name="aanhef_id1-3-2-1" text:style-name="aanhef">
          <text:section text:name="preambule_id1-3-2-1-1" text:style-name="preambule">
            <text:p text:style-name="al">De Hoge Raad heeft in haar arrest van 26 november 2021 geoordeeld dat een gemeente bij verkoop van een onroerende zaak gelijke kansen moet bieden aan (potentiële) gegadigden om mee te dingen naar de aankoop van de zaak. Dit kan achterwege blijven indien bij voorbaat vaststaat of redelijkerwijs mag worden aangenomen dat er, op basis van  objectieve, toetsbare en redelijke criteria, slechts één serieuze gegadigde in aanmerking komt voor de aankoop. In dat geval moet het voornemen tot verkoop door de gemeente bekend worden gemaakt. </text:p>
            <text:p text:style-name="al">De gemeente Assen maakt hierbij bekend dat zij voornemens is verkoopovereenkomsten (dan wel andere vorm van uitgifte) voor onroerende zaken aan te gaan. Een overzicht van de voorgenomen verkopen wordt gepubliceerd in het Gemeenteblad. Voor elke voorgenomen verkoop is een motivatie opgenomen. </text:p>
            <text:p text:style-name="al">In het geval u van mening bent dat u onder dezelfde criteria in aanmerking komt voor de aankoop van een onroerende zaak, dan dient u binnen 20 kalenderdagen na de datum van deze publicatie uw interesse gemotiveerd kenbaar te maken. U kunt in dat geval een e-mail sturen aan mevrouw L. Steunebrink via het e-mailadres <text:a xlink:href="mailto:l.steunebrink@assen.nl" xlink:type="simple">l.steunebrink@assen.nl</text:a></text:p>
            <text:p text:style-name="al">Voor overige vragen kunt u contact met haar opnemen via het telefoonnummer 14-0592.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7069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9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Assen</meta:user-defined>
    <meta:user-defined meta:name="OVERHEID.Informatietype/DC.type">officiële publicatie</meta:user-defined>
    <meta:user-defined meta:name="OVERHEIDop.Rubriek/DC.type">overige overheidsinformatie</meta:user-defined>
    <meta:user-defined meta:name="OVERHEID.Gemeente/OVERHEID.authority">Assen</meta:user-defined>
    <meta:user-defined meta:name="OVERHEID.Gemeente/DCTERMS.publisher">Ass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onderhandse verkoop van onroerende zaken in de gemeente Assen.</meta:user-defined>
    <meta:user-defined meta:name="DCTERMS.W3CDTF/DCTERMS.available">2023-08-29</meta:user-defined>
    <meta:user-defined meta:name="OVERHEIDop.externeBijlage">Bijlage lijst locaties publicatie|exb-2023-40917</meta:user-defined>
    <meta:user-defined meta:name="DCTERMS.W3CDTF/OVERHEIDop.jaargang">2023</meta:user-defined>
    <meta:user-defined meta:name="OVERHEIDop.publicationIssue">370696</meta:user-defined>
    <meta:user-defined meta:name="OVERHEIDop.GmbID/DC.identifier">gmb-2023-370696</meta:user-defined>
    <meta:user-defined meta:name="OVERHEIDop.versieInformatie"/>
  </office:meta>
</office:document-meta>
</file>