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 woonhuis op de locatie van een bestaand woonhuis aan Elburgerweg 3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03) verleend. De gemeente Dronten geeft hiermee toestemming voor het bouwen van een nieuw woonhuis op de locatie van een bestaand woonhuis aan Elburgerweg 30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0-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069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9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9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bouwen van een nieuw woonhuis op de locatie van een bestaand woonhuis aan Elburgerweg 30 Dronten</meta:user-defined>
    <meta:user-defined meta:name="DCTERMS.W3CDTF/DCTERMS.available">2023-08-25</meta:user-defined>
    <meta:user-defined meta:name="DCTERMS.W3CDTF/OVERHEIDop.jaargang">2023</meta:user-defined>
    <meta:user-defined meta:name="OVERHEIDop.publicationIssue">370691</meta:user-defined>
    <meta:user-defined meta:name="OVERHEIDop.GmbID/DC.identifier">gmb-2023-370691</meta:user-defined>
    <meta:user-defined meta:name="OVERHEIDop.versieInformatie"/>
  </office:meta>
</office:document-meta>
</file>