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arnavalsoptocht Kikkerloo 2023, kern va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7 januari 2023</text:p>
            <text:p text:style-name="common-al">Locatie: Kern van  Bunnik</text:p>
            <text:p text:style-name="common-al">Datum en tijdstip van het evenement: Carnavalsoptocht Kikkerloo 2023 op zondag 12 februari 2023, tussen 12:00 uur en 15:30 uur in de kern van Bunnik.</text:p>
            <text:p text:style-name="common-al">Zaaknummer: 1211587</text:p>
            <text:p text:style-name="common-al">Bestuursorgaan: Burgemeester, burgemeester en wethouders van de gemeente Bunnik</text:p>
            <text:p text:style-name="common-al">Datum verzending besluit: 25 januari 2023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06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fgehandelde evenementenvergunning, voor het organiseren van Carnavalsoptocht Kikkerloo 2023, kern van Bunnik</meta:user-defined>
    <meta:user-defined meta:name="DCTERMS.W3CDTF/DCTERMS.available">2023-01-27</meta:user-defined>
    <meta:user-defined meta:name="DCTERMS.W3CDTF/OVERHEIDop.jaargang">2023</meta:user-defined>
    <meta:user-defined meta:name="OVERHEIDop.publicationIssue">37069</meta:user-defined>
    <meta:user-defined meta:name="OVERHEIDop.GmbID/DC.identifier">gmb-2023-37069</meta:user-defined>
    <meta:user-defined meta:name="OVERHEIDop.versieInformatie"/>
  </office:meta>
</office:document-meta>
</file>