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1e en 2e verdieping van Kulturhus tot 18 appartementen en het verbouwen van de kelderruimte, Passage 10 t/m 18 en 20 t/m 28 (voorlopige adressen) 8102 EW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0177ESUITE363352023</text:p>
            <text:p text:style-name="common-al">
            <text:span text:style-name="nadrukvet">Uiterlijke besluitdatum:</text:span> 05-10-2023</text:p>
            <text:p text:style-name="common-al">
            <text:span text:style-name="nadrukvet">Locatie:</text:span> Passage 10 t/m 18 en 20 t/m 28 (voorlopige adressen) 8102 EW Raalte</text:p>
            <text:p text:style-name="common-al">
            <text:span text:style-name="nadrukvet">Projectomschrijving:</text:span> het verbouwen van 1e en 2e verdieping van Kulturhus tot 18 appartementen en het verbouwen van de kelderruimte</text:p>
            <text:p text:style-name="last-al">De vergunningaanvragen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0681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8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681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363352023</meta:user-defined>
    <meta:user-defined meta:name="DCTERMS.abstract">het verbouwen van 1e en 2e verdieping van Kulturhus tot 18 appartementen en het verbouwen van de kelderruimte</meta:user-defined>
    <dc:language>nl</dc:language>
    <meta:user-defined meta:name="OVERHEIDop.locatietype/OVERHEIDop.gebiedsmarkering">Punt</meta:user-defined>
    <meta:user-defined meta:name="DC.title">Verlenging beslistermijn omgevingsvergunning, het verbouwen van 1e en 2e verdieping van Kulturhus tot 18 appartementen en het verbouwen van de kelderruimte, Passage 10 t/m 18 en 20 t/m 28 (voorlopige adressen) 8102 EW Raalte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681</meta:user-defined>
    <meta:user-defined meta:name="OVERHEIDop.GmbID/DC.identifier">gmb-2023-370681</meta:user-defined>
    <meta:user-defined meta:name="OVERHEIDop.versieInformatie"/>
  </office:meta>
</office:document-meta>
</file>