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nieuwe woning, Parkresidentie Dronten fase 3, kavel 64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582) verleend. De gemeente Dronten geeft hiermee toestemming voor het bouwen van een nieuwe woning, Parkresidentie Dronten fase 3, kavel 64 te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9-09-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067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7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7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nen voor het bouwen van een nieuwe woning, Parkresidentie Dronten fase 3, kavel 64 te Dronten</meta:user-defined>
    <meta:user-defined meta:name="DCTERMS.W3CDTF/DCTERMS.available">2023-08-25</meta:user-defined>
    <meta:user-defined meta:name="DCTERMS.W3CDTF/OVERHEIDop.jaargang">2023</meta:user-defined>
    <meta:user-defined meta:name="OVERHEIDop.publicationIssue">370672</meta:user-defined>
    <meta:user-defined meta:name="OVERHEIDop.GmbID/DC.identifier">gmb-2023-370672</meta:user-defined>
    <meta:user-defined meta:name="OVERHEIDop.versieInformatie"/>
  </office:meta>
</office:document-meta>
</file>