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268, 1171 NR, realiseren uitbouw van de woning verzenddatum 22-08-2023, zaaknummer 7934072, olonummer 79041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067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7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7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Nieuwemeerdijk 268, 1171 NR, realiseren uitbouw van de woning verzenddatum 22-08-2023, zaaknummer 7934072, olonummer 7904185.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671</meta:user-defined>
    <meta:user-defined meta:name="OVERHEIDop.GmbID/DC.identifier">gmb-2023-370671</meta:user-defined>
    <meta:user-defined meta:name="OVERHEIDop.versieInformatie"/>
  </office:meta>
</office:document-meta>
</file>