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en woonruimte Professor Cobbenhagenlaan 336 te Tilburg. Z-HZ_HUIS-2023-027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<text:span text:style-name="nadrukcur">Daarvoor moet u wel beschikken over een elektronische handtekening (DigiD). Kijk op de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66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6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6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mzetten woonruimte Professor Cobbenhagenlaan 336 te Tilburg. Z-HZ_HUIS-2023-02725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66</meta:user-defined>
    <meta:user-defined meta:name="OVERHEIDop.GmbID/DC.identifier">gmb-2023-370666</meta:user-defined>
    <meta:user-defined meta:name="OVERHEIDop.versieInformatie"/>
  </office:meta>
</office:document-meta>
</file>