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55 A, 2065 AK, verbouwen van een bestaande woonboot, onder voorbehoud van goedkeuring constructie, verzenddatum 23-08-2023, zaaknummer 8012551, olonummer 79408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66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6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6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arlemmerliede, Liedeweg 55 A, 2065 AK, verbouwen van een bestaande woonboot, onder voorbehoud van goedkeuring constructie, verzenddatum 23-08-2023, zaaknummer 8012551, olonummer 7940841.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60</meta:user-defined>
    <meta:user-defined meta:name="OVERHEIDop.GmbID/DC.identifier">gmb-2023-370660</meta:user-defined>
    <meta:user-defined meta:name="OVERHEIDop.versieInformatie"/>
  </office:meta>
</office:document-meta>
</file>