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 Obrechtlaan 3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anuari 2023 heeft de gemeente een aanvraag ontvangen voor het renoveren en het realiseren van een aanbouw aan de achterkant van de woning, het plaatsen van dakramen, het wijzigen van de gevels en het intern constructief wijzigen op locatie Jacob Obrechtlaan 30 te Bussum. De aanvraag is geregistreerd onder zaaknummer HZ_WABO-23-012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06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Jacob Obrechtlaan 30 te Bussum</meta:user-defined>
    <meta:user-defined meta:name="DCTERMS.W3CDTF/DCTERMS.available">2023-01-27</meta:user-defined>
    <meta:user-defined meta:name="DCTERMS.W3CDTF/OVERHEIDop.jaargang">2023</meta:user-defined>
    <meta:user-defined meta:name="OVERHEIDop.publicationIssue">37066</meta:user-defined>
    <meta:user-defined meta:name="OVERHEIDop.GmbID/DC.identifier">gmb-2023-37066</meta:user-defined>
    <meta:user-defined meta:name="OVERHEIDop.versieInformatie"/>
  </office:meta>
</office:document-meta>
</file>