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vangen monumenten glas Prinsenstraat 38 op de locatie Prinsenstraat 38 Dordrecht     zaaknummer Z-23-4306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vervangen monumenten glas Prinsenstraat 38 op de locatie 
Prinsenstraat 3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65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5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5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vangen monumenten glas Prinsenstraat 38 op de locatie Prinsenstraat 38 Dordrecht     zaaknummer Z-23-430695</meta:user-defined>
    <meta:user-defined meta:name="DCTERMS.W3CDTF/DCTERMS.available">2023-08-25</meta:user-defined>
    <meta:user-defined meta:name="DCTERMS.W3CDTF/OVERHEIDop.jaargang">2023</meta:user-defined>
    <meta:user-defined meta:name="OVERHEIDop.publicationIssue">370655</meta:user-defined>
    <meta:user-defined meta:name="OVERHEIDop.GmbID/DC.identifier">gmb-2023-370655</meta:user-defined>
    <meta:user-defined meta:name="OVERHEIDop.versieInformatie"/>
  </office:meta>
</office:document-meta>
</file>