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377, plaatsen HWA put VDR fase 1B, 22-08-2023, zaaknummer 8179918, olonummer 8012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65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377, plaatsen HWA put VDR fase 1B, 22-08-2023, zaaknummer 8179918, olonummer 8012339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53</meta:user-defined>
    <meta:user-defined meta:name="OVERHEIDop.GmbID/DC.identifier">gmb-2023-370653</meta:user-defined>
    <meta:user-defined meta:name="OVERHEIDop.versieInformatie"/>
  </office:meta>
</office:document-meta>
</file>