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aangevraagd van exploitatievergunning voor horeca voor Brownies&amp;downieS, Beukerstraat 51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verlenging aangevraagd van de exploitatievergunning voor horeca voor:</text:p>
            <text:list text:style-name="id1-3-2-1-1-2">
              <text:list-item text:style-override="id1-3-2-1-1-2-1">
                <text:number>•</text:number>
                <text:p text:style-name="al">Naam: Brownies&amp;downieS</text:p>
              </text:list-item>
              <text:list-item text:style-override="id1-3-2-1-1-2-2">
                <text:number>•</text:number>
                <text:p text:style-name="al">Adres: Beukerstraat 51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01134</text:p>
              </text:list-item>
            </text:list>
            <text:p text:style-name="common-al">De huidige exploitatievergunning verloopt binnenkort. Het voornemen is om aan Brownies&amp;downieS een exploitatievergunning te verlenen voor onbepaalde tijd, inclusief het plaatsen van een terras. </text:p>
            <text:p text:style-name="common-al">
            <text:span text:style-name="nadrukvet">Waarom dit bericht?</text:span>
          </text:p>
            <text:p text:style-name="common-al">Een horecabedrijf vraagt verlenging aan van een exploitatievergunning als een tijdelijke vergunning bijna verloopt. Het bedrijf wil graag dat de vergunning verlengd wordt. Met dit bericht weet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Heeft u vragen over deze aanvraag? Neem contact op met het team Veiligheid van de gemeente Zutphen, via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065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5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5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01134</meta:user-defined>
    <dc:language>nl</dc:language>
    <meta:user-defined meta:name="OVERHEIDop.locatietype/OVERHEIDop.gebiedsmarkering">Adres</meta:user-defined>
    <meta:user-defined meta:name="DC.title">Verlenging aangevraagd van exploitatievergunning voor horeca voor Brownies&amp;downieS, Beukerstraat 51 in Zutphen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0652</meta:user-defined>
    <meta:user-defined meta:name="OVERHEIDop.GmbID/DC.identifier">gmb-2023-370652</meta:user-defined>
    <meta:user-defined meta:name="OVERHEIDop.versieInformatie"/>
  </office:meta>
</office:document-meta>
</file>