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venement donateursmars 2023 muziekvereniging Excelsior start op de locatie Meidoornstraat Bergambacht</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een aanvraag ontvangen voor een evenementen vergunning voor evenement donateursmars 2023 muziekvereniging Excelsior met start op de locatie Meidoornstraat Bergambacht. De aanvraag is geregistreerd onder zaaknummer 1931117442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65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4429</meta:user-defined>
    <dc:language>nl</dc:language>
    <meta:user-defined meta:name="OVERHEIDop.locatietype/OVERHEIDop.gebiedsmarkering">Vlak</meta:user-defined>
    <meta:user-defined meta:name="DC.title">Kennisgeving ontvangst aanvraag voor een evenementen vergunning voor evenement donateursmars 2023 muziekvereniging Excelsior start op de locatie Meidoornstraat Bergambacht</meta:user-defined>
    <meta:user-defined meta:name="DCTERMS.W3CDTF/DCTERMS.available">2023-08-25</meta:user-defined>
    <meta:user-defined meta:name="DCTERMS.W3CDTF/OVERHEIDop.jaargang">2023</meta:user-defined>
    <meta:user-defined meta:name="OVERHEIDop.publicationIssue">370650</meta:user-defined>
    <meta:user-defined meta:name="OVERHEIDop.GmbID/DC.identifier">gmb-2023-370650</meta:user-defined>
    <meta:user-defined meta:name="OVERHEIDop.versieInformatie"/>
  </office:meta>
</office:document-meta>
</file>