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sfestival, diverse locaties binnenstad (zaaknummer132721-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3 augustus 2023, is een evenementenvergunning verleend voor het houden van Stadsfestival op <text:span text:style-name="nadrukvet">2. 3 en 6 september 2023</text:span> op <text:span text:style-name="nadrukvet">diverse locaties in de binnenstad</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064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4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4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Stadsfestival, diverse locaties binnenstad (zaaknummer132721-2023)</meta:user-defined>
    <meta:user-defined meta:name="DCTERMS.W3CDTF/DCTERMS.available">2023-08-25</meta:user-defined>
    <meta:user-defined meta:name="DCTERMS.W3CDTF/OVERHEIDop.jaargang">2023</meta:user-defined>
    <meta:user-defined meta:name="OVERHEIDop.publicationIssue">370642</meta:user-defined>
    <meta:user-defined meta:name="OVERHEIDop.GmbID/DC.identifier">gmb-2023-370642</meta:user-defined>
    <meta:user-defined meta:name="OVERHEIDop.versieInformatie"/>
  </office:meta>
</office:document-meta>
</file>