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veen, Zuidonder 38, het plaatsen van een woonunit voor de duur van twee jaar</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uinerveen</text:span>
          </text:p>
            <text:p text:style-name="common-al">Zuidonder 38, 9524 PM</text:p>
            <text:p text:style-name="common-al">het plaatsen van een woonunit voor de duur van twee jaar (Z2023-019512)</text:p>
            <text:p text:style-name="common-al">Datum verzending besluit: 23 augustus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063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3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3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uinerveen, Zuidonder 38, het plaatsen van een woonunit voor de duur van twee jaar</meta:user-defined>
    <meta:user-defined meta:name="DCTERMS.W3CDTF/DCTERMS.available">2023-08-25</meta:user-defined>
    <meta:user-defined meta:name="DCTERMS.W3CDTF/OVERHEIDop.jaargang">2023</meta:user-defined>
    <meta:user-defined meta:name="OVERHEIDop.publicationIssue">370638</meta:user-defined>
    <meta:user-defined meta:name="OVERHEIDop.GmbID/DC.identifier">gmb-2023-370638</meta:user-defined>
    <meta:user-defined meta:name="OVERHEIDop.versieInformatie"/>
  </office:meta>
</office:document-meta>
</file>