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3 varkensstallen, Boshoven 37, 5131 X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verwijderen van asbest en het slopen van drie varkensstallen op het adres Boshoven 37, 5131 XA Alphen volledig is (10392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062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2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2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9289</meta:user-defined>
    <meta:user-defined meta:name="DCTERMS.abstract">het slopen van  drie varkensstallen </meta:user-defined>
    <dc:language>nl</dc:language>
    <meta:user-defined meta:name="OVERHEIDop.locatietype/OVERHEIDop.gebiedsmarkering">Punt</meta:user-defined>
    <meta:user-defined meta:name="DC.title">Melding het slopen van 3 varkensstallen, Boshoven 37, 5131 XA Alph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625</meta:user-defined>
    <meta:user-defined meta:name="OVERHEIDop.GmbID/DC.identifier">gmb-2023-370625</meta:user-defined>
    <meta:user-defined meta:name="OVERHEIDop.versieInformatie"/>
  </office:meta>
</office:document-meta>
</file>