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Opvangkamp 2023 voor 28 augustus 2023 t/m 31 augustus 2023 bij de Scouting Impeesa Zoetermeer, Achterweg 21, 2716NP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het college van burgemeester en wethouders hebben op 22 augustus 2023 een besluit verzonden op de aanvraag met zaaknummer 2023-042666 voor 28 augustus 2023 t/m 31 augustus 2023 bij de Scouting Impeesa Zoetermeer, Achterweg 21, 2716NP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0623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62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62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Achterweg 21</meta:user-defined>
    <dc:language>nl</dc:language>
    <meta:user-defined meta:name="OVERHEIDop.locatietype/OVERHEIDop.gebiedsmarkering">Punt</meta:user-defined>
    <meta:user-defined meta:name="DC.title">Kennisgeving besluit evenementenvergunning Opvangkamp 2023 voor 28 augustus 2023 t/m 31 augustus 2023 bij de Scouting Impeesa Zoetermeer, Achterweg 21, 2716NP Zoetermeer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623</meta:user-defined>
    <meta:user-defined meta:name="OVERHEIDop.GmbID/DC.identifier">gmb-2023-370623</meta:user-defined>
    <meta:user-defined meta:name="OVERHEIDop.versieInformatie"/>
  </office:meta>
</office:document-meta>
</file>