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rengracht 19 Maarssen - Ter verduurzaming het aanbrengen van monumentenglas en isoleren zo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ugustus 2023</text:p>
            <text:p text:style-name="common-al">Zaaknummer: Z2023-0000145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061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53</meta:user-defined>
    <meta:user-defined meta:name="DCTERMS.abstract">Betreft: Beschikking verlenging beslistermijn op locatie Herengracht 19, 3601AM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Herengracht 19 Maarssen - Ter verduurzaming het aanbrengen van monumentenglas en isoleren zoldervloer</meta:user-defined>
    <meta:user-defined meta:name="OVERHEIDop.datumEindeReactietermijn">2023-10-06</meta:user-defined>
    <meta:user-defined meta:name="OVERHEIDop.terinzageleggingBG">https://jeleefomgeving.nl/inzien/823214527/8bd854ae-41aa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19</meta:user-defined>
    <meta:user-defined meta:name="OVERHEIDop.GmbID/DC.identifier">gmb-2023-370619</meta:user-defined>
    <meta:user-defined meta:name="OVERHEIDop.versieInformatie"/>
  </office:meta>
</office:document-meta>
</file>