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isoleren van de buitengevel van de woning op locatie Scheepmakersstraat 6, 2941 AV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een besluit genomen op de reguliere aanvraag met zaaknummer 19311108194 voor een aanvraag beschikking regulier behandelen voor het isoleren van de buitengevel van de woning op locatie Scheepmakersstraat 6, 2941 AV Lekkerkerk . De vergunning is afgewez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61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1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1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8194</meta:user-defined>
    <dc:language>nl</dc:language>
    <meta:user-defined meta:name="OVERHEIDop.locatietype/OVERHEIDop.gebiedsmarkering">Punt</meta:user-defined>
    <meta:user-defined meta:name="DC.title">Kennisgeving besluit op aanvraag voor een aanvraag beschikking regulier behandelen voor het isoleren van de buitengevel van de woning op locatie Scheepmakersstraat 6, 2941 AV Lekkerkerk</meta:user-defined>
    <meta:user-defined meta:name="DCTERMS.W3CDTF/DCTERMS.available">2023-08-25</meta:user-defined>
    <meta:user-defined meta:name="DCTERMS.W3CDTF/OVERHEIDop.jaargang">2023</meta:user-defined>
    <meta:user-defined meta:name="OVERHEIDop.publicationIssue">370618</meta:user-defined>
    <meta:user-defined meta:name="OVERHEIDop.GmbID/DC.identifier">gmb-2023-370618</meta:user-defined>
    <meta:user-defined meta:name="OVERHEIDop.versieInformatie"/>
  </office:meta>
</office:document-meta>
</file>