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voor het bouwen (uitbreiden) van een stal, het omschakelen naar scharrelvarkens en uitbreiding melkrundveehouderij (milieu - revisie) en VVGB gebied, Statumweg 23 8148RT Lem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mmen maken het volgende bekend:</text:p>
            <text:p text:style-name="common-al">Ingetrokken aanvraag omgevingsvergunning</text:p>
            <text:p text:style-name="common-al">
            <text:span text:style-name="nadrukvet">Kenmerk:</text:span> Z2021-00001210</text:p>
            <text:p text:style-name="common-al">
            <text:span text:style-name="nadrukvet">Verzenddatum besluit:</text:span> 23-08-2023</text:p>
            <text:p text:style-name="common-al">
            <text:span text:style-name="nadrukvet">Locatie:</text:span> Statumweg 23 8148RT Lemele</text:p>
            <text:p text:style-name="common-al">
            <text:span text:style-name="nadrukvet">Projectomschrijving:</text:span> voor het bouwen (uitbreiden) van een stal, het omschakelen naar scharrelvarkens en uitbreiding melkrundveehouderij (milieu - revisie) en VVGB gebied</text:p>
            <text:p text:style-name="last-al">De aanvraag is digitaal in te zien na telefonisch contact met de Publieksdienst, telefoon 14 0529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7061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1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1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1210</meta:user-defined>
    <meta:user-defined meta:name="DCTERMS.abstract">voor het bouwen (uitbreiden) van een stal, het omschakelen naar scharrelvarkens en uitbreiding melkrundveehouderij (milieu - revisie) en VVGB gebied</meta:user-defined>
    <dc:language>nl</dc:language>
    <meta:user-defined meta:name="OVERHEIDop.locatietype/OVERHEIDop.gebiedsmarkering">Punt</meta:user-defined>
    <meta:user-defined meta:name="DC.title">Ingetrokken aanvraag omgevingsvergunning, voor het bouwen (uitbreiden) van een stal, het omschakelen naar scharrelvarkens en uitbreiding melkrundveehouderij (milieu - revisie) en VVGB gebied, Statumweg 23 8148RT Lemel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0617</meta:user-defined>
    <meta:user-defined meta:name="OVERHEIDop.GmbID/DC.identifier">gmb-2023-370617</meta:user-defined>
    <meta:user-defined meta:name="OVERHEIDop.versieInformatie"/>
  </office:meta>
</office:document-meta>
</file>