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öfte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3 hebben wij een aanvraag ontvangen voor het plaatsen van 2 dakkapellen op de locatie De Höfte 10 in Rijssen. De aanvraag is geregistreerd onder zaaknummer 1742-HZ_WABO-23172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061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Höfte 10 in Rijssen, het plaatsen van 2 dakkapellen</meta:user-defined>
    <dc:language>nl</dc:language>
    <meta:user-defined meta:name="OVERHEIDop.locatietype/OVERHEIDop.gebiedsmarkering">Punt</meta:user-defined>
    <meta:user-defined meta:name="DC.title">Kennisgeving ontvangst aanvraag omgevingsvergunning De Höfte 10 in Rijs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616</meta:user-defined>
    <meta:user-defined meta:name="OVERHEIDop.GmbID/DC.identifier">gmb-2023-370616</meta:user-defined>
    <meta:user-defined meta:name="OVERHEIDop.versieInformatie"/>
  </office:meta>
</office:document-meta>
</file>