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Heer Halewijnpad 32, 3813 D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Heer Halewijnpad 32, 3813 DW Amersfoort</text:span>
          </text:p>
            <text:p text:style-name="common-al">De Gemeente Amersfoort heeft op 18-08-2023 een aanvraag voor een omgevingsvergunning ontvangen voor het plaatsen van een dakkapel op het voordakvlak op het perceel Heer Halewijnpad 32, 3813 DW Amersfoort, met kenmerk CLZ-000052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61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1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1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5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Heer Halewijnpad 32, 3813 DW Amersfoort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614</meta:user-defined>
    <meta:user-defined meta:name="OVERHEIDop.GmbID/DC.identifier">gmb-2023-370614</meta:user-defined>
    <meta:user-defined meta:name="OVERHEIDop.versieInformatie"/>
  </office:meta>
</office:document-meta>
</file>