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aasdonkweg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aasdonkweg 25 te Venlo</text:span>
          </text:p>
            <text:p text:style-name="common-al">Voor het plaatsen van meerdere lichtmasten en het aanleggen van een kunstgrasveld</text:p>
            <text:p text:style-name="common-al">Afrondingsbrief verzonden op 25 januari 2023</text:p>
            <text:p text:style-name="common-al">Kenmerk 2022-199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0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Baasdonkweg 25 te Venlo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61</meta:user-defined>
    <meta:user-defined meta:name="OVERHEIDop.GmbID/DC.identifier">gmb-2023-37061</meta:user-defined>
    <meta:user-defined meta:name="OVERHEIDop.versieInformatie"/>
  </office:meta>
</office:document-meta>
</file>