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uitbreiden van de driving range en bouwen golfkarrenloods aan de Burg. Vrijlandweg 35, 6997AB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is een aanvraag ingediend voor een omgevingsvergunning. De aanvraag is geregistreerd onder kenmerk Z2023-1846. De aanvraag gaat over het uitbreiden van de driving range en bouwen golfkarrenloods aan de Burg. Vrijlandweg 35, 6997AB Hoog-Keppel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060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0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0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1846</meta:user-defined>
    <meta:user-defined meta:name="DCTERMS.abstract">Betreft: Beschikking verlenging beslistermijn op locatie Burg. Vrijlandweg 35, 6997AB Hoog-Keppel</meta:user-defined>
    <dc:language>nl</dc:language>
    <meta:user-defined meta:name="OVERHEIDop.locatietype/OVERHEIDop.gebiedsmarkering">Punt</meta:user-defined>
    <meta:user-defined meta:name="DC.title">Verlengen beslistermijn beoordeling van de aanvraag voor het het uitbreiden van de driving range en bouwen golfkarrenloods aan de Burg. Vrijlandweg 35, 6997AB Hoog-Keppe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609</meta:user-defined>
    <meta:user-defined meta:name="OVERHEIDop.GmbID/DC.identifier">gmb-2023-370609</meta:user-defined>
    <meta:user-defined meta:name="OVERHEIDop.versieInformatie"/>
  </office:meta>
</office:document-meta>
</file>