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 - WILLEM III-LAAN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Willem III-laan 31 Vught, kappen van een hemelboom, Z23-266686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60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 - WILLEM III-LAAN 31 VUG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607</meta:user-defined>
    <meta:user-defined meta:name="OVERHEIDop.GmbID/DC.identifier">gmb-2023-370607</meta:user-defined>
    <meta:user-defined meta:name="OVERHEIDop.versieInformatie"/>
  </office:meta>
</office:document-meta>
</file>