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(fiets)toertocht op de weg, 1 oktober, Nieuwkoop - Ride for the Ro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fiets toertocht, door de gemeente, op 1 oktober, Ride for the Roses - 23 augustus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060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0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0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(fiets)toertocht op de weg, 1 oktober, Nieuwkoop - Ride for the Roses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03</meta:user-defined>
    <meta:user-defined meta:name="OVERHEIDop.GmbID/DC.identifier">gmb-2023-370603</meta:user-defined>
    <meta:user-defined meta:name="OVERHEIDop.versieInformatie"/>
  </office:meta>
</office:document-meta>
</file>