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4, 2022-09370, realiseren van een (60 min. Brandvertragende) tussendeur tussen 2 woningen ivm toekomstige kangoeroewoning, ingekomen 2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rel van Manderstraat 4, 2022-09370, realiseren van een (60 min. Brandvertragende) tussendeur tussen 2 woningen ivm toekomstige kangoeroewoning, ingekomen 25 december 2022</meta:user-defined>
    <meta:user-defined meta:name="DCTERMS.W3CDTF/DCTERMS.available">2023-01-03</meta:user-defined>
    <meta:user-defined meta:name="DCTERMS.W3CDTF/OVERHEIDop.jaargang">2023</meta:user-defined>
    <meta:user-defined meta:name="OVERHEIDop.publicationIssue">3706</meta:user-defined>
    <meta:user-defined meta:name="OVERHEIDop.GmbID/DC.identifier">gmb-2023-3706</meta:user-defined>
    <meta:user-defined meta:name="OVERHEIDop.versieInformatie"/>
  </office:meta>
</office:document-meta>
</file>