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mekestraat 16, 7312 TB Apeldoorn, het kappen van 3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ugustus 2023 </text:p>
            <text:p text:style-name="common-al">Wabonummer: D23/0320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59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9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9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070</meta:user-defined>
    <dc:language>nl</dc:language>
    <meta:user-defined meta:name="OVERHEIDop.locatietype/OVERHEIDop.gebiedsmarkering">Adres</meta:user-defined>
    <meta:user-defined meta:name="DC.title">Aanvraag omgevingsvergunning Permekestraat 16, 7312 TB Apeldoorn, het kappen van 3 fijnsparr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599</meta:user-defined>
    <meta:user-defined meta:name="OVERHEIDop.GmbID/DC.identifier">gmb-2023-370599</meta:user-defined>
    <meta:user-defined meta:name="OVERHEIDop.versieInformatie"/>
  </office:meta>
</office:document-meta>
</file>