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Italiaanse VIP avond bij winkel LABO-NOIR, gevestigd aan de Huizerweg 47A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op grond van artikel 35 van de Alcoholwet verleend voor een Italiaanse VIP avond bij winkel LABO-NOIR, gevestigd aan de Huizerweg 47A te Bussum op 14 september 2023 van 16.00 uur tot 22.00 uur.</text:p>
            <text:p text:style-name="common-al">(verzonden 23 augustus 2023)</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59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9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9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een Italiaanse VIP avond bij winkel LABO-NOIR, gevestigd aan de Huizerweg 47A te Bussum</meta:user-defined>
    <meta:user-defined meta:name="DCTERMS.W3CDTF/DCTERMS.available">2023-08-25</meta:user-defined>
    <meta:user-defined meta:name="DCTERMS.W3CDTF/OVERHEIDop.jaargang">2023</meta:user-defined>
    <meta:user-defined meta:name="OVERHEIDop.publicationIssue">370596</meta:user-defined>
    <meta:user-defined meta:name="OVERHEIDop.GmbID/DC.identifier">gmb-2023-370596</meta:user-defined>
    <meta:user-defined meta:name="OVERHEIDop.versieInformatie"/>
  </office:meta>
</office:document-meta>
</file>