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bestemming van een gedeelte van de schuur naar mantelzorgwoning, Neuvel 16 in Wervershoof</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voor het wijzigen van bestemming van een gedeelte van de schuur naar mantelzorgwoning op het perceel Neuvel 16 in Wervershoof. De aanvraag is geregistreerd onder zaaknummer Z2023-00001400.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059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9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9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00</meta:user-defined>
    <meta:user-defined meta:name="DCTERMS.abstract">Betreft: Aanvraag op locatie Neuvel 16 in Wervershoof</meta:user-defined>
    <dc:language>nl</dc:language>
    <meta:user-defined meta:name="OVERHEIDop.locatietype/OVERHEIDop.gebiedsmarkering">Punt</meta:user-defined>
    <meta:user-defined meta:name="DC.title">Aanvraag vergunning voor wijzigen van bestemming van een gedeelte van de schuur naar mantelzorgwoning, Neuvel 16 in Wervershoof</meta:user-defined>
    <meta:user-defined meta:name="DCTERMS.W3CDTF/DCTERMS.available">2023-08-25</meta:user-defined>
    <meta:user-defined meta:name="DCTERMS.W3CDTF/OVERHEIDop.jaargang">2023</meta:user-defined>
    <meta:user-defined meta:name="OVERHEIDop.publicationIssue">370594</meta:user-defined>
    <meta:user-defined meta:name="OVERHEIDop.GmbID/DC.identifier">gmb-2023-370594</meta:user-defined>
    <meta:user-defined meta:name="OVERHEIDop.versieInformatie"/>
  </office:meta>
</office:document-meta>
</file>