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Sint Servatiusweg nr 35 t/m 59 te Maastricht. Kennisgeving nieuwe aanvraag evenementenmelding, Sint Servatiusweg Straat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7EM</text:p>
            <text:p text:style-name="common-al">
            <text:span text:style-name="nadrukvet">Locatie evenement: Tussen Sint Servatiusweg nr 35 t/m 59 te Maastricht </text:span>
          </text:p>
            <text:p text:style-name="common-al">
            <text:span text:style-name="nadrukvet">Naam evenement: Sint Servatiusweg Straatfeest 2023 </text:span>
          </text:p>
            <text:p text:style-name="common-al">
            <text:span text:style-name="nadrukvet">Datum evenement: 24 september 2023</text:span>
          </text:p>
            <text:p text:style-name="common-al">
            <text:span text:style-name="nadrukvet">Datum ontvangst aanvraag:</text:span> 2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ussen Sint Servatiusweg nr 35 t/m 59 te Maastricht. Kennisgeving nieuwe aanvraag evenementenmelding, Sint Servatiusweg Straatfeest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90</meta:user-defined>
    <meta:user-defined meta:name="OVERHEIDop.GmbID/DC.identifier">gmb-2023-370590</meta:user-defined>
    <meta:user-defined meta:name="OVERHEIDop.versieInformatie"/>
  </office:meta>
</office:document-meta>
</file>