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Acacialaan 41, 3941JP Doorn, vellen van een albies grandis (RX2023-00001303, 2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Acacialaan 41, 3941JP Doorn, vellen van een albies grandis (RX2023-00001303, 23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57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303</meta:user-defined>
    <meta:user-defined meta:name="DCTERMS.abstract">Acacialaan 41, 3941JP Doorn, vellen van een albies grandis (RX2023-00001303, 23 augustus 2023)</meta:user-defined>
    <dc:language>nl</dc:language>
    <meta:user-defined meta:name="OVERHEIDop.locatietype/OVERHEIDop.gebiedsmarkering">Punt</meta:user-defined>
    <meta:user-defined meta:name="DC.title">Gemeente Utrechtse Heuvelrug, geweigerde omgevingsvergunning - Acacialaan 41, 3941JP Doorn, vellen van een albies grandis (RX2023-00001303, 23 augustus 2023)</meta:user-defined>
    <meta:user-defined meta:name="DCTERMS.W3CDTF/DCTERMS.available">2023-08-25</meta:user-defined>
    <meta:user-defined meta:name="DCTERMS.W3CDTF/OVERHEIDop.jaargang">2023</meta:user-defined>
    <meta:user-defined meta:name="OVERHEIDop.publicationIssue">370579</meta:user-defined>
    <meta:user-defined meta:name="OVERHEIDop.GmbID/DC.identifier">gmb-2023-370579</meta:user-defined>
    <meta:user-defined meta:name="OVERHEIDop.versieInformatie"/>
  </office:meta>
</office:document-meta>
</file>