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olomieten 13, 8303GV Emmeloord: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is een Omgevingsvergunning verleend voor deze locatie. Het gaat om het plaatsen van een dakopbouw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057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7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1</meta:user-defined>
    <meta:user-defined meta:name="DCTERMS.abstract">de Dolomieten 13, 8303GV Emmeloord: Omgevingsvergunning 23 augustus 2023 het plaatsen van een dakopbouw op de woning</meta:user-defined>
    <dc:language>nl</dc:language>
    <meta:user-defined meta:name="OVERHEIDop.locatietype/OVERHEIDop.gebiedsmarkering">Punt</meta:user-defined>
    <meta:user-defined meta:name="DC.title">de Dolomieten 13, 8303GV Emmeloord: het plaatsen van een dakopbouw op de wo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76</meta:user-defined>
    <meta:user-defined meta:name="OVERHEIDop.GmbID/DC.identifier">gmb-2023-370576</meta:user-defined>
    <meta:user-defined meta:name="OVERHEIDop.versieInformatie"/>
  </office:meta>
</office:document-meta>
</file>