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Alexander Flemingstraat 11 2035EB Haarlem, 0392-2023-0088135, het verwijderen van de gehandicaptenparkeerplaats op kenteken 70-LT-LL, ontvangen op 18-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57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7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7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88135</meta:user-defined>
    <meta:user-defined meta:name="DCTERMS.abstract">het verwijderen van de gehandicaptenparkeerplaats op kenteken 70-LT-LL</meta:user-defined>
    <dc:language>nl</dc:language>
    <meta:user-defined meta:name="OVERHEIDop.locatietype/OVERHEIDop.gebiedsmarkering">Punt</meta:user-defined>
    <meta:user-defined meta:name="DC.title">Gemeente Haarlem, ontheffing verleend, Alexander Flemingstraat 11 2035EB Haarlem, 0392-2023-0088135, het verwijderen van de gehandicaptenparkeerplaats op kenteken 70-LT-LL, ontvangen op 18-08-2023</meta:user-defined>
    <meta:user-defined meta:name="DCTERMS.W3CDTF/DCTERMS.available">2023-08-25</meta:user-defined>
    <meta:user-defined meta:name="DCTERMS.W3CDTF/OVERHEIDop.jaargang">2023</meta:user-defined>
    <meta:user-defined meta:name="OVERHEIDop.publicationIssue">370571</meta:user-defined>
    <meta:user-defined meta:name="OVERHEIDop.GmbID/DC.identifier">gmb-2023-370571</meta:user-defined>
    <meta:user-defined meta:name="OVERHEIDop.versieInformatie"/>
  </office:meta>
</office:document-meta>
</file>