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doorbraak tussen keuken en kamer op begane grond van woning, Pr Willem-Alexanderstr 7, 1396KC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eft de gemeente een aanvraag omgevingsvergunning ontvangen voor Realiseren van doorbraak tussen keuken en kamer op begane grond van woning op het adres Pr Willem-Alexanderstr 7, 1396KC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71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057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7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7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7128</meta:user-defined>
    <dc:language>nl</dc:language>
    <meta:user-defined meta:name="OVERHEIDop.locatietype/OVERHEIDop.gebiedsmarkering">Punt</meta:user-defined>
    <meta:user-defined meta:name="DC.title">Aanvraag vergunning voor Realiseren van doorbraak tussen keuken en kamer op begane grond van woning, Pr Willem-Alexanderstr 7, 1396KC Baambrugg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70</meta:user-defined>
    <meta:user-defined meta:name="OVERHEIDop.GmbID/DC.identifier">gmb-2023-370570</meta:user-defined>
    <meta:user-defined meta:name="OVERHEIDop.versieInformatie"/>
  </office:meta>
</office:document-meta>
</file>