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zes bomen aan Carquefouplein en Willibrorduslaa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8-2023 een omgevingsvergunning verleend. De gemeente geeft hiermee toestemming voor het kappen van zes bomen aan Carquefouplein en Willibrorduslaan in Eersel. Het kenmerk van de gemeente voor deze zaak is 077033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56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6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6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348</meta:user-defined>
    <meta:user-defined meta:name="DCTERMS.abstract">kappen van zes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zes bomen aan Carquefouplein en Willibrorduslaan in Eersel.</meta:user-defined>
    <meta:user-defined meta:name="DCTERMS.W3CDTF/DCTERMS.available">2023-08-25</meta:user-defined>
    <meta:user-defined meta:name="DCTERMS.W3CDTF/OVERHEIDop.jaargang">2023</meta:user-defined>
    <meta:user-defined meta:name="OVERHEIDop.publicationIssue">370567</meta:user-defined>
    <meta:user-defined meta:name="OVERHEIDop.GmbID/DC.identifier">gmb-2023-370567</meta:user-defined>
    <meta:user-defined meta:name="OVERHEIDop.versieInformatie"/>
  </office:meta>
</office:document-meta>
</file>